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6pt" style:font-name-asian="Arial2" style:font-size-asian="6pt" style:font-name-complex="Arial2" style:font-size-complex="6pt"/>
    </style:style>
    <style:style style:name="ce11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" fo:font-size="6pt" style:font-name-asian="Arial2" style:font-size-asian="6pt" style:font-name-complex="Arial2" style:font-size-complex="6pt"/>
    </style:style>
    <style:style style:name="ce12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1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16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1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3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4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5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6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7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9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Default" style:data-style-name="N10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2" style:family="table-cell" style:parent-style-name="Default" style:data-style-name="N10107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3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5" style:family="table-cell" style:parent-style-name="Default" style:data-style-name="N10107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Default" style:data-style-name="N10107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0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1" style:family="table-cell" style:parent-style-name="Default" style:data-style-name="N10107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3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4" style:family="table-cell" style:parent-style-name="Default" style:data-style-name="N10107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10107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10107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51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Default" style:data-style-name="N10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4" style:family="table-cell" style:parent-style-name="Default" style:data-style-name="N10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5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 style:data-style-name="N10107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1" table:number-columns-repeated="3" table:default-cell-style-name="ce4"/>
        <table:table-column table:style-name="co1" table:default-cell-style-name="ce27"/>
        <table:table-column table:style-name="co1" table:number-columns-repeated="7" table:default-cell-style-name="ce4"/>
        <table:table-column table:style-name="co1" table:default-cell-style-name="ce39"/>
        <table:table-column table:style-name="co1" table:default-cell-style-name="ce47"/>
        <table:table-column table:style-name="co1" table:number-columns-repeated="3" table:default-cell-style-name="ce4"/>
        <table:table-column table:style-name="co1" table:default-cell-style-name="ce39"/>
        <table:table-column table:style-name="co1" table:default-cell-style-name="ce54"/>
        <table:table-column table:style-name="co1" table:default-cell-style-name="ce58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JANEIRO/2017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LISSANDRA MARLA PEREIRA LEMOS</text:p>
          </table:table-cell>
          <table:table-cell table:style-name="ce15" office:value-type="string" calcext:value-type="string">
            <text:p>***.640.14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21" calcext:value-type="currency">
            <text:p>R$ 121,0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6:.L6])" office:value-type="currency" office:currency="BRL" office:value="1333.71" calcext:value-type="currency">
            <text:p>R$ 1.333,71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6:.Q6])" office:value-type="currency" office:currency="BRL" office:value="131.18" calcext:value-type="currency">
            <text:p>R$ 131,18</text:p>
          </table:table-cell>
          <table:table-cell table:formula="of:=[.M6]-[.R6]" office:value-type="currency" office:currency="BRL" office:value="1202.53" calcext:value-type="currency">
            <text:p>R$ 1.202,53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MARIA OCIONE ALVES MESQUITA</text:p>
          </table:table-cell>
          <table:table-cell table:style-name="ce15" office:value-type="string" calcext:value-type="string">
            <text:p>***.175.32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21" calcext:value-type="currency">
            <text:p>R$ 121,0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7:.L7])" office:value-type="currency" office:currency="BRL" office:value="1333.71" calcext:value-type="currency">
            <text:p>R$ 1.333,71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7:.Q7])" office:value-type="currency" office:currency="BRL" office:value="131.18" calcext:value-type="currency">
            <text:p>R$ 131,18</text:p>
          </table:table-cell>
          <table:table-cell table:formula="of:=[.M7]-[.R7]" office:value-type="currency" office:currency="BRL" office:value="1202.53" calcext:value-type="currency">
            <text:p>R$ 1.202,5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RENATO ALVES CAVALCANTE SAMPAIO</text:p>
          </table:table-cell>
          <table:table-cell table:style-name="ce15" office:value-type="string" calcext:value-type="string">
            <text:p>***.857.683-**</text:p>
          </table:table-cell>
          <table:table-cell table:style-name="ce22" office:value-type="string" calcext:value-type="string">
            <text:p>CARREGADOR</text:p>
          </table:table-cell>
          <table:table-cell office:value-type="currency" office:currency="BRL" office:value="937" calcext:value-type="currency">
            <text:p>R$ 937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21" calcext:value-type="currency">
            <text:p>R$ 121,00</text:p>
          </table:table-cell>
          <table:table-cell table:number-columns-repeated="3" table:style-name="ce32" office:value-type="string" calcext:value-type="string">
            <text:p>*</text:p>
          </table:table-cell>
          <table:table-cell table:formula="of:=SUM([.E8:.L8])" office:value-type="currency" office:currency="BRL" office:value="1302.64" calcext:value-type="currency">
            <text:p>R$ 1.302,64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8:.Q8])" office:value-type="currency" office:currency="BRL" office:value="131.18" calcext:value-type="currency">
            <text:p>R$ 131,18</text:p>
          </table:table-cell>
          <table:table-cell table:formula="of:=[.M8]-[.R8]" office:value-type="currency" office:currency="BRL" office:value="1171.46" calcext:value-type="currency">
            <text:p>R$ 1.171,46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2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table-cell table:style-name="ce59"/>
        </table:table-row>
        <table:table-row table:style-name="ro1">
          <table:table-cell table:style-name="ce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8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40" office:value-type="string" calcext:value-type="string" table:number-columns-spanned="1" table:number-rows-spanned="3">
            <text:p>TOTAL DE PROVENTOS</text:p>
          </table:table-cell>
          <table:table-cell table:style-name="ce45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40" office:value-type="string" calcext:value-type="string" table:number-columns-spanned="1" table:number-rows-spanned="3">
            <text:p>TOTAL DE DESCONTOS</text:p>
          </table:table-cell>
          <table:table-cell table:style-name="ce55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29" office:value-type="string" calcext:value-type="string" table:number-columns-spanned="1" table:number-rows-spanned="2">
            <text:p>SALÁRIO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table-cell table:style-name="ce29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HORAS EXTRAS</text:p>
          </table:table-cell>
          <table:table-cell table:style-name="ce29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6" office:value-type="string" calcext:value-type="string" table:number-columns-spanned="1" table:number-rows-spanned="2">
            <text:p>IRPF</text:p>
          </table:table-cell>
          <table:table-cell table:style-name="ce46" office:value-type="string" calcext:value-type="string" table:number-columns-spanned="1" table:number-rows-spanned="2">
            <text:p>INSS</text:p>
          </table:table-cell>
          <table:table-cell table:style-name="ce46" office:value-type="string" calcext:value-type="string" table:number-columns-spanned="1" table:number-rows-spanned="2">
            <text:p>VALE TRANSPORTE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9" office:value-type="string" calcext:value-type="string">
            <text:p>ALIMENTAÇÃO</text:p>
          </table:table-cell>
          <table:table-cell table:style-name="ce29" office:value-type="string" calcext:value-type="string">
            <text:p>TRANSPORTE</text:p>
          </table:table-cell>
          <table:table-cell table:style-name="ce37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ANTONIO JOSE DE SOUSA SILVA</text:p>
          </table:table-cell>
          <table:table-cell table:style-name="ce16" office:value-type="string" calcext:value-type="string">
            <text:p>***.109.453-**</text:p>
          </table:table-cell>
          <table:table-cell table:style-name="ce23" office:value-type="string" calcext:value-type="string">
            <text:p>GARÇON</text:p>
          </table:table-cell>
          <table:table-cell table:style-name="ce30" office:value-type="currency" office:currency="BRL" office:value="468.5" calcext:value-type="currency">
            <text:p>R$ 468,5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3:.L13])" office:value-type="currency" office:currency="BRL" office:value="834.14" calcext:value-type="currency">
            <text:p>R$ 834,1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37.48" calcext:value-type="currency">
            <text:p>R$ 37,48</text:p>
          </table:table-cell>
          <table:table-cell table:style-name="ce47" office:value-type="currency" office:currency="BRL" office:value="28.11" calcext:value-type="currency">
            <text:p>R$ 28,11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3:.Q13])" office:value-type="currency" office:currency="BRL" office:value="65.59" calcext:value-type="currency">
            <text:p>R$ 65,59</text:p>
          </table:table-cell>
          <table:table-cell table:style-name="ce56" table:formula="of:=[.M13]-[.R13]" office:value-type="currency" office:currency="BRL" office:value="768.55" calcext:value-type="currency">
            <text:p>R$ 768,55</text:p>
          </table:table-cell>
          <table:table-cell office:value-type="string" calcext:value-type="string">
            <text:p>FÉRIAS (16/01 A 14/02)</text:p>
          </table:table-cell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DENISE RODRIGUES DE ARAUJO</text:p>
          </table:table-cell>
          <table:table-cell table:style-name="ce16" office:value-type="string" calcext:value-type="string">
            <text:p>***.705.393-**</text:p>
          </table:table-cell>
          <table:table-cell table:style-name="ce23" office:value-type="string" calcext:value-type="string">
            <text:p>COPEIRA</text:p>
          </table:table-cell>
          <table:table-cell table:style-name="ce30" office:value-type="currency" office:currency="BRL" office:value="937" calcext:value-type="currency">
            <text:p>R$ 937,00</text:p>
          </table:table-cell>
          <table:table-cell table:style-name="ce34" office:value-type="string" calcext:value-type="string">
            <text:p>*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4:.L14])" office:value-type="currency" office:currency="BRL" office:value="1302.64" calcext:value-type="currency">
            <text:p>R$ 1.302,6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4:.Q14])" office:value-type="currency" office:currency="BRL" office:value="131.18" calcext:value-type="currency">
            <text:p>R$ 131,18</text:p>
          </table:table-cell>
          <table:table-cell table:style-name="ce56" table:formula="of:=[.M14]-[.R14]" office:value-type="currency" office:currency="BRL" office:value="1171.46" calcext:value-type="currency">
            <text:p>R$ 1.171,4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RANCISCA DE PAULA S FILHA</text:p>
          </table:table-cell>
          <table:table-cell table:style-name="ce16" office:value-type="string" calcext:value-type="string">
            <text:p>***.669.023-**</text:p>
          </table:table-cell>
          <table:table-cell table:style-name="ce23" office:value-type="string" calcext:value-type="string">
            <text:p>TELEFON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7.67" calcext:value-type="currency">
            <text:p>R$ 7,67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15:.L15])" office:value-type="currency" office:currency="BRL" office:value="1350.21" calcext:value-type="currency">
            <text:p>R$ 1.350,21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8.77" calcext:value-type="currency">
            <text:p>R$ 78,77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5:.Q15])" office:value-type="currency" office:currency="BRL" office:value="134.99" calcext:value-type="currency">
            <text:p>R$ 134,99</text:p>
          </table:table-cell>
          <table:table-cell table:style-name="ce56" table:formula="of:=[.M15]-[.R15]" office:value-type="currency" office:currency="BRL" office:value="1215.22" calcext:value-type="currency">
            <text:p>R$ 1.215,22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HELLYSON ANDRE SOUSA LEMOS</text:p>
          </table:table-cell>
          <table:table-cell table:style-name="ce16" office:value-type="string" calcext:value-type="string">
            <text:p>***.845.663-**</text:p>
          </table:table-cell>
          <table:table-cell table:style-name="ce23" office:value-type="string" calcext:value-type="string">
            <text:p>TEC. DE SOM</text:p>
          </table:table-cell>
          <table:table-cell table:style-name="ce31" office:value-type="currency" office:currency="BRL" office:value="1198.74" calcext:value-type="currency">
            <text:p>R$ 1.198,74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6:.L16])" office:value-type="currency" office:currency="BRL" office:value="1564.38" calcext:value-type="currency">
            <text:p>R$ 1.564,38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95.9" calcext:value-type="currency">
            <text:p>R$ 95,90</text:p>
          </table:table-cell>
          <table:table-cell table:style-name="ce47" office:value-type="currency" office:currency="BRL" office:value="71.92" calcext:value-type="currency">
            <text:p>R$ 71,9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6:.Q16])" office:value-type="currency" office:currency="BRL" office:value="167.82" calcext:value-type="currency">
            <text:p>R$ 167,82</text:p>
          </table:table-cell>
          <table:table-cell table:style-name="ce56" table:formula="of:=[.M16]-[.R16]" office:value-type="currency" office:currency="BRL" office:value="1396.56" calcext:value-type="currency">
            <text:p>R$ 1.396,5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MARCELO CORREIA CAMPOS</text:p>
          </table:table-cell>
          <table:table-cell table:style-name="ce16" office:value-type="string" calcext:value-type="string">
            <text:p>***.678.933-**</text:p>
          </table:table-cell>
          <table:table-cell table:style-name="ce23" office:value-type="string" calcext:value-type="string">
            <text:p>CARREGADOR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style-name="ce31" office:value-type="currency" office:currency="BRL" office:value="62.14" calcext:value-type="currency">
            <text:p>R$ 62,14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41" table:formula="of:=SUM([.E17:.L17])" office:value-type="currency" office:currency="BRL" office:value="1364.78" calcext:value-type="currency">
            <text:p>R$ 1.364,78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7:.Q17])" office:value-type="currency" office:currency="BRL" office:value="131.18" calcext:value-type="currency">
            <text:p>R$ 131,18</text:p>
          </table:table-cell>
          <table:table-cell table:style-name="ce56" table:formula="of:=[.M17]-[.R17]" office:value-type="currency" office:currency="BRL" office:value="1233.6" calcext:value-type="currency">
            <text:p>R$ 1.233,6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MARIA HELENA FONTENELE</text:p>
          </table:table-cell>
          <table:table-cell table:style-name="ce16" office:value-type="string" calcext:value-type="string">
            <text:p>***.062.201-**</text:p>
          </table:table-cell>
          <table:table-cell table:style-name="ce23" office:value-type="string" calcext:value-type="string">
            <text:p>TELEFON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7.67" calcext:value-type="currency">
            <text:p>R$ 7,67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style-name="ce31" office:value-type="currency" office:currency="BRL" office:value="62.14" calcext:value-type="currency">
            <text:p>R$ 62,14</text:p>
          </table:table-cell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18:.L18])" office:value-type="currency" office:currency="BRL" office:value="1412.35" calcext:value-type="currency">
            <text:p>R$ 1.412,35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8.77" calcext:value-type="currency">
            <text:p>R$ 78,77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8:.Q18])" office:value-type="currency" office:currency="BRL" office:value="134.99" calcext:value-type="currency">
            <text:p>R$ 134,99</text:p>
          </table:table-cell>
          <table:table-cell table:style-name="ce56" table:formula="of:=[.M18]-[.R18]" office:value-type="currency" office:currency="BRL" office:value="1277.36" calcext:value-type="currency">
            <text:p>R$ 1.277,36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MAURO PAULO DA SILVA</text:p>
          </table:table-cell>
          <table:table-cell table:style-name="ce16" office:value-type="string" calcext:value-type="string">
            <text:p>***.434.513-**</text:p>
          </table:table-cell>
          <table:table-cell table:style-name="ce23" office:value-type="string" calcext:value-type="string">
            <text:p>ASSENSOR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9:.L19])" office:value-type="currency" office:currency="BRL" office:value="1302.64" calcext:value-type="currency">
            <text:p>R$ 1.302,6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9:.Q19])" office:value-type="currency" office:currency="BRL" office:value="131.18" calcext:value-type="currency">
            <text:p>R$ 131,18</text:p>
          </table:table-cell>
          <table:table-cell table:style-name="ce56" table:formula="of:=[.M19]-[.R19]" office:value-type="currency" office:currency="BRL" office:value="1171.46" calcext:value-type="currency">
            <text:p>R$ 1.171,46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MAXSUEL MELO RIBEIRO</text:p>
          </table:table-cell>
          <table:table-cell table:style-name="ce16" office:value-type="string" calcext:value-type="string">
            <text:p>***.267.853-**</text:p>
          </table:table-cell>
          <table:table-cell table:style-name="ce23" office:value-type="string" calcext:value-type="string">
            <text:p>CARREGADOR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20:.L20])" office:value-type="currency" office:currency="BRL" office:value="1302.64" calcext:value-type="currency">
            <text:p>R$ 1.302,6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20:.Q20])" office:value-type="currency" office:currency="BRL" office:value="131.18" calcext:value-type="currency">
            <text:p>R$ 131,18</text:p>
          </table:table-cell>
          <table:table-cell table:style-name="ce56" table:formula="of:=[.M20]-[.R20]" office:value-type="currency" office:currency="BRL" office:value="1171.46" calcext:value-type="currency">
            <text:p>R$ 1.171,4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MARCIO ALLISSON RIBEIRO VILANTE</text:p>
          </table:table-cell>
          <table:table-cell table:style-name="ce16" office:value-type="string" calcext:value-type="string">
            <text:p>***.XXX.XXX-***</text:p>
          </table:table-cell>
          <table:table-cell table:style-name="ce23" office:value-type="string" calcext:value-type="string">
            <text:p>GARÇON</text:p>
          </table:table-cell>
          <table:table-cell table:style-name="ce31" office:value-type="currency" office:currency="BRL" office:value="499.73" calcext:value-type="currency">
            <text:p>R$ 499,7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113.44" calcext:value-type="currency">
            <text:p>R$ 113,44</text:p>
          </table:table-cell>
          <table:table-cell table:style-name="ce31" office:value-type="currency" office:currency="BRL" office:value="79.2" calcext:value-type="currency">
            <text:p>R$ 79,2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21:.L21])" office:value-type="currency" office:currency="BRL" office:value="692.37" calcext:value-type="currency">
            <text:p>R$ 692,37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39.98" calcext:value-type="currency">
            <text:p>R$ 39,98</text:p>
          </table:table-cell>
          <table:table-cell table:style-name="ce47" office:value-type="currency" office:currency="BRL" office:value="29.98" calcext:value-type="currency">
            <text:p>R$ 29,98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21:.Q21])" office:value-type="currency" office:currency="BRL" office:value="69.96" calcext:value-type="currency">
            <text:p>R$ 69,96</text:p>
          </table:table-cell>
          <table:table-cell table:style-name="ce56" table:formula="of:=[.M21]-[.R21]" office:value-type="currency" office:currency="BRL" office:value="622.41" calcext:value-type="currency">
            <text:p>R$ 622,41</text:p>
          </table:table-cell>
          <table:table-cell office:value-type="string" calcext:value-type="string">
            <text:p>SUBSTITUTO DO ANTONIO JOSE</text:p>
          </table:table-cell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SOLANGE MARIA DE SOUSA</text:p>
          </table:table-cell>
          <table:table-cell table:style-name="ce16" office:value-type="string" calcext:value-type="string">
            <text:p>***.305.353-**</text:p>
          </table:table-cell>
          <table:table-cell table:style-name="ce23" office:value-type="string" calcext:value-type="string">
            <text:p>TELEFON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7.67" calcext:value-type="currency">
            <text:p>R$ 7,67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21" calcext:value-type="currency">
            <text:p>R$ 121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22:.L22])" office:value-type="currency" office:currency="BRL" office:value="1350.21" calcext:value-type="currency">
            <text:p>R$ 1.350,21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6.96" calcext:value-type="currency">
            <text:p>R$ 76,96</text:p>
          </table:table-cell>
          <table:table-cell table:style-name="ce47" office:value-type="currency" office:currency="BRL" office:value="58.22" calcext:value-type="currency">
            <text:p>R$ 58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22:.Q22])" office:value-type="currency" office:currency="BRL" office:value="135.18" calcext:value-type="currency">
            <text:p>R$ 135,18</text:p>
          </table:table-cell>
          <table:table-cell table:style-name="ce56" table:formula="of:=[.M22]-[.R22]" office:value-type="currency" office:currency="BRL" office:value="1215.03" calcext:value-type="currency">
            <text:p>R$ 1.215,03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8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DEUSELINA AMBROSIO DE SOUSA</text:p>
          </table:table-cell>
          <table:table-cell table:style-name="ce17" office:value-type="string" calcext:value-type="string">
            <text:p>***.747.96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21" calcext:value-type="currency">
            <text:p>R$ 121,0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formula="of:=SUM([.E27:.L27])" office:value-type="currency" office:currency="BRL" office:value="1333.71" calcext:value-type="currency">
            <text:p>R$ 1.333,71</text:p>
          </table:table-cell>
          <table:table-cell table:style-name="ce48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27:.Q27])" office:value-type="currency" office:currency="BRL" office:value="131.18" calcext:value-type="currency">
            <text:p>R$ 131,18</text:p>
          </table:table-cell>
          <table:table-cell table:formula="of:=[.M27]-[.R27]" office:value-type="currency" office:currency="BRL" office:value="1202.53" calcext:value-type="currency">
            <text:p>R$ 1.202,53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GLEICE MARIA SAUDERS DA SILVA</text:p>
          </table:table-cell>
          <table:table-cell table:style-name="ce18" office:value-type="string" calcext:value-type="string">
            <text:p>***.892.513-**</text:p>
          </table:table-cell>
          <table:table-cell table:style-name="ce22" office:value-type="string" calcext:value-type="string">
            <text:p>TELEFONIST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9.46" calcext:value-type="currency">
            <text:p>R$ 9,46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21" calcext:value-type="currency">
            <text:p>R$ 121,00</text:p>
          </table:table-cell>
          <table:table-cell table:style-name="ce32" office:value-type="currency" office:currency="BRL" office:value="62.14" calcext:value-type="currency">
            <text:p>R$ 62,14</text:p>
          </table:table-cell>
          <table:table-cell table:style-name="ce32" office:value-type="currency" office:currency="BRL" office:value="49.19" calcext:value-type="currency">
            <text:p>R$ 49,19</text:p>
          </table:table-cell>
          <table:table-cell table:style-name="ce33" office:value-type="string" calcext:value-type="string">
            <text:p>*</text:p>
          </table:table-cell>
          <table:table-cell table:formula="of:=SUM([.E28:.L28])" office:value-type="currency" office:currency="BRL" office:value="1423.43" calcext:value-type="currency">
            <text:p>R$ 1.423,43</text:p>
          </table:table-cell>
          <table:table-cell table:style-name="ce48" office:value-type="string" calcext:value-type="string">
            <text:p>*</text:p>
          </table:table-cell>
          <table:table-cell table:style-name="ce44" office:value-type="currency" office:currency="BRL" office:value="79.65" calcext:value-type="currency">
            <text:p>R$ 79,65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28:.Q28])" office:value-type="currency" office:currency="BRL" office:value="135.87" calcext:value-type="currency">
            <text:p>R$ 135,87</text:p>
          </table:table-cell>
          <table:table-cell table:formula="of:=[.M28]-[.R28]" office:value-type="currency" office:currency="BRL" office:value="1287.56" calcext:value-type="currency">
            <text:p>R$ 1.287,56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1">
          <table:table-cell table:style-name="ce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51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MARIA DE FATIMA DA SILVA</text:p>
          </table:table-cell>
          <table:table-cell table:style-name="ce17" office:value-type="string" calcext:value-type="string">
            <text:p>***.736.20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21" calcext:value-type="currency">
            <text:p>R$ 121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formula="of:=SUM([.E33:.L33])" office:value-type="currency" office:currency="BRL" office:value="1302.64" calcext:value-type="currency">
            <text:p>R$ 1.302,64</text:p>
          </table:table-cell>
          <table:table-cell table:style-name="ce48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52" office:value-type="string" calcext:value-type="string">
            <text:p>*</text:p>
          </table:table-cell>
          <table:table-cell table:formula="of:=SUM([.N33:.Q33])" office:value-type="currency" office:currency="BRL" office:value="131.18" calcext:value-type="currency">
            <text:p>R$ 131,18</text:p>
          </table:table-cell>
          <table:table-cell table:formula="of:=[.M33]-[.R33]" office:value-type="currency" office:currency="BRL" office:value="1171.46" calcext:value-type="currency">
            <text:p>R$ 1.171,46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CICERA MARIA BRANDÃO</text:p>
          </table:table-cell>
          <table:table-cell table:style-name="ce15" office:value-type="string" calcext:value-type="string">
            <text:p>***.322.30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float" office:value="0.8" calcext:value-type="float">
            <text:p>0,80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style-name="ce32" office:value-type="currency" office:currency="BRL" office:value="29.16" calcext:value-type="currency">
            <text:p>R$ 29,16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38:.L38])" office:value-type="currency" office:currency="BRL" office:value="1326.46" calcext:value-type="currency">
            <text:p>R$ 1.326,46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78" calcext:value-type="currency">
            <text:p>R$ 0,78</text:p>
          </table:table-cell>
          <table:table-cell table:formula="of:=SUM([.N38:.Q38])" office:value-type="currency" office:currency="BRL" office:value="131.96" calcext:value-type="currency">
            <text:p>R$ 131,96</text:p>
          </table:table-cell>
          <table:table-cell table:formula="of:=[.M38]-[.R38]" office:value-type="currency" office:currency="BRL" office:value="1194.5" calcext:value-type="currency">
            <text:p>R$ 1.194,5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ERNANDES FERREIRA DOS SANTOS</text:p>
          </table:table-cell>
          <table:table-cell table:style-name="ce15" office:value-type="string" calcext:value-type="string">
            <text:p>***.687.36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.99" calcext:value-type="currency">
            <text:p>R$ 0,99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style-name="ce32" office:value-type="currency" office:currency="BRL" office:value="116.64" calcext:value-type="currency">
            <text:p>R$ 116,64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39:.L39])" office:value-type="currency" office:currency="BRL" office:value="1414.13" calcext:value-type="currency">
            <text:p>R$ 1.414,13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45" calcext:value-type="currency">
            <text:p>R$ 0,45</text:p>
          </table:table-cell>
          <table:table-cell table:formula="of:=SUM([.N39:.Q39])" office:value-type="currency" office:currency="BRL" office:value="131.63" calcext:value-type="currency">
            <text:p>R$ 131,63</text:p>
          </table:table-cell>
          <table:table-cell table:formula="of:=[.M39]-[.R39]" office:value-type="currency" office:currency="BRL" office:value="1282.5" calcext:value-type="currency">
            <text:p>R$ 1.282,5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FRANCISCA DAS CHAGAS SOUSA ARAÚJO</text:p>
          </table:table-cell>
          <table:table-cell table:style-name="ce19" office:value-type="string" calcext:value-type="string">
            <text:p>***.161.823-***</text:p>
          </table:table-cell>
          <table:table-cell table:style-name="ce24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.47" calcext:value-type="currency">
            <text:p>R$ 0,47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style-name="ce32" office:value-type="currency" office:currency="BRL" office:value="29.16" calcext:value-type="currency">
            <text:p>R$ 29,16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0:.L40])" office:value-type="currency" office:currency="BRL" office:value="1326.13" calcext:value-type="currency">
            <text:p>R$ 1.326,13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45" calcext:value-type="currency">
            <text:p>R$ 0,45</text:p>
          </table:table-cell>
          <table:table-cell table:formula="of:=SUM([.N40:.Q40])" office:value-type="currency" office:currency="BRL" office:value="131.63" calcext:value-type="currency">
            <text:p>R$ 131,63</text:p>
          </table:table-cell>
          <table:table-cell table:formula="of:=[.M40]-[.R40]" office:value-type="currency" office:currency="BRL" office:value="1194.5" calcext:value-type="currency">
            <text:p>R$ 1.194,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IRACILDA SOARES LIMA ALVES</text:p>
          </table:table-cell>
          <table:table-cell table:style-name="ce15" office:value-type="string" calcext:value-type="string">
            <text:p>***.904.773-***</text:p>
          </table:table-cell>
          <table:table-cell table:style-name="ce22" office:value-type="string" calcext:value-type="string">
            <text:p>CARREGADOR</text:p>
          </table:table-cell>
          <table:table-cell office:value-type="currency" office:currency="BRL" office:value="937" calcext:value-type="currency">
            <text:p>R$ 937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style-name="ce32" office:value-type="currency" office:currency="BRL" office:value="29.16" calcext:value-type="currency">
            <text:p>R$ 29,16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1:.L41])" office:value-type="currency" office:currency="BRL" office:value="1325.66" calcext:value-type="currency">
            <text:p>R$ 1.325,66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98" calcext:value-type="currency">
            <text:p>R$ 0,98</text:p>
          </table:table-cell>
          <table:table-cell table:formula="of:=SUM([.N41:.Q41])" office:value-type="currency" office:currency="BRL" office:value="132.16" calcext:value-type="currency">
            <text:p>R$ 132,16</text:p>
          </table:table-cell>
          <table:table-cell table:formula="of:=[.M41]-[.R41]" office:value-type="currency" office:currency="BRL" office:value="1193.5" calcext:value-type="currency">
            <text:p>R$ 1.193,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JAMES PAIVA DE AQUINO</text:p>
          </table:table-cell>
          <table:table-cell table:style-name="ce20" office:value-type="string" calcext:value-type="string">
            <text:p>***.189.703-***</text:p>
          </table:table-cell>
          <table:table-cell table:style-name="ce20" office:value-type="string" calcext:value-type="string">
            <text:p>RECEPCIONISTA</text:p>
          </table:table-cell>
          <table:table-cell table:style-name="ce32"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.8" calcext:value-type="currency">
            <text:p>R$ 0,80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style-name="ce32" office:value-type="currency" office:currency="BRL" office:value="29.16" calcext:value-type="currency">
            <text:p>R$ 29,16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2:.L42])" office:value-type="currency" office:currency="BRL" office:value="1326.46" calcext:value-type="currency">
            <text:p>R$ 1.326,46</text:p>
          </table:table-cell>
          <table:table-cell table:style-name="ce49" office:value-type="string" calcext:value-type="string">
            <text:p>*</text:p>
          </table:table-cell>
          <table:table-cell table:style-name="ce49" office:value-type="currency" office:currency="BRL" office:value="74.96" calcext:value-type="currency">
            <text:p>R$ 74,96</text:p>
          </table:table-cell>
          <table:table-cell table:style-name="ce49" office:value-type="currency" office:currency="BRL" office:value="56.22" calcext:value-type="currency">
            <text:p>R$ 56,22</text:p>
          </table:table-cell>
          <table:table-cell table:style-name="ce49" office:value-type="currency" office:currency="BRL" office:value="0.78" calcext:value-type="currency">
            <text:p>R$ 0,78</text:p>
          </table:table-cell>
          <table:table-cell table:formula="of:=SUM([.N42:.Q42])" office:value-type="currency" office:currency="BRL" office:value="131.96" calcext:value-type="currency">
            <text:p>R$ 131,96</text:p>
          </table:table-cell>
          <table:table-cell table:formula="of:=[.M42]-[.R42]" office:value-type="currency" office:currency="BRL" office:value="1194.5" calcext:value-type="currency">
            <text:p>R$ 1.194,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LEONILTON BARROS LIMA</text:p>
          </table:table-cell>
          <table:table-cell table:style-name="ce20" office:value-type="string" calcext:value-type="string">
            <text:p>***.268.823-***</text:p>
          </table:table-cell>
          <table:table-cell table:style-name="ce20" office:value-type="string" calcext:value-type="string">
            <text:p>BOMB. HIDRÁULICO</text:p>
          </table:table-cell>
          <table:table-cell table:style-name="ce32" office:value-type="currency" office:currency="BRL" office:value="1118.61" calcext:value-type="currency">
            <text:p>R$ 1.118,61</text:p>
          </table:table-cell>
          <table:table-cell table:style-name="ce35" office:value-type="string" calcext:value-type="string">
            <text:p>*</text:p>
          </table:table-cell>
          <table:table-cell table:style-name="ce32" office:value-type="currency" office:currency="BRL" office:value="336.06" calcext:value-type="currency">
            <text:p>R$ 336,06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number-columns-repeated="3" table:style-name="ce32" office:value-type="string" calcext:value-type="string">
            <text:p>*</text:p>
          </table:table-cell>
          <table:table-cell table:formula="of:=SUM([.E43:.L43])" office:value-type="currency" office:currency="BRL" office:value="1814.17" calcext:value-type="currency">
            <text:p>R$ 1.814,17</text:p>
          </table:table-cell>
          <table:table-cell table:style-name="ce49" office:value-type="string" calcext:value-type="string">
            <text:p>*</text:p>
          </table:table-cell>
          <table:table-cell table:style-name="ce49" office:value-type="currency" office:currency="BRL" office:value="116.34" calcext:value-type="currency">
            <text:p>R$ 116,34</text:p>
          </table:table-cell>
          <table:table-cell table:style-name="ce49" office:value-type="currency" office:currency="BRL" office:value="67.12" calcext:value-type="currency">
            <text:p>R$ 67,12</text:p>
          </table:table-cell>
          <table:table-cell table:style-name="ce49" office:value-type="currency" office:currency="BRL" office:value="0.21" calcext:value-type="currency">
            <text:p>R$ 0,21</text:p>
          </table:table-cell>
          <table:table-cell table:formula="of:=SUM([.N43:.Q43])" office:value-type="currency" office:currency="BRL" office:value="183.67" calcext:value-type="currency">
            <text:p>R$ 183,67</text:p>
          </table:table-cell>
          <table:table-cell table:formula="of:=[.M43]-[.R43]" office:value-type="currency" office:currency="BRL" office:value="1630.5" calcext:value-type="currency">
            <text:p>R$ 1.630,5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string" calcext:value-type="string">
            <text:p>L</text:p>
          </table:table-cell>
          <table:table-cell table:style-name="ce10" office:value-type="string" calcext:value-type="string">
            <text:p>GESSICA JANSEN MIRELES</text:p>
          </table:table-cell>
          <table:table-cell table:style-name="ce15" office:value-type="string" calcext:value-type="string">
            <text:p>***.251.773-**</text:p>
          </table:table-cell>
          <table:table-cell table:style-name="ce22" office:value-type="string" calcext:value-type="string">
            <text:p>RECEPCIONISTA</text:p>
          </table:table-cell>
          <table:table-cell office:value-type="currency" office:currency="BRL" office:value="406.48" calcext:value-type="currency">
            <text:p>R$ 406,48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2" office:value-type="currency" office:currency="BRL" office:value="115.5" calcext:value-type="currency">
            <text:p>R$ 115,50</text:p>
          </table:table-cell>
          <table:table-cell table:number-columns-repeated="3" table:style-name="ce32" office:value-type="string" calcext:value-type="string">
            <text:p>*</text:p>
          </table:table-cell>
          <table:table-cell table:formula="of:=SUM([.E48:.L48])" office:value-type="currency" office:currency="BRL" office:value="765.98" calcext:value-type="currency">
            <text:p>R$ 765,98</text:p>
          </table:table-cell>
          <table:table-cell table:number-columns-repeated="3" table:style-name="ce44" office:value-type="string" calcext:value-type="string">
            <text:p>*</text:p>
          </table:table-cell>
          <table:table-cell table:style-name="ce44" office:value-type="currency" office:currency="BRL" office:value="32.48" calcext:value-type="currency">
            <text:p>R$ 32,48</text:p>
          </table:table-cell>
          <table:table-cell table:formula="of:=SUM([.N48:.Q48])" office:value-type="currency" office:currency="BRL" office:value="32.48" calcext:value-type="currency">
            <text:p>R$ 32,48</text:p>
          </table:table-cell>
          <table:table-cell table:formula="of:=[.M48]-[.R48]" office:value-type="currency" office:currency="BRL" office:value="733.5" calcext:value-type="currency">
            <text:p>R$ 733,5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FONTE:</text:p>
          </table:table-cell>
          <table:table-cell table:style-name="ce21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/>
          <table:covered-table-cell table:style-name="ce4"/>
          <table:covered-table-cell table:number-columns-repeated="7"/>
          <table:covered-table-cell table:style-name="ce4"/>
          <table:table-cell table:style-name="ce50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7:58:55.387000000</meta:creation-date>
    <dc:date>2017-03-13T17:59:37.682000000</dc:date>
    <meta:editing-duration>PT42S</meta:editing-duration>
    <meta:editing-cycles>1</meta:editing-cycles>
    <meta:document-statistic meta:table-count="1" meta:cell-count="613" meta:object-count="0"/>
    <meta:generator>LibreOffice/5.3.0.3$Windows_x86 LibreOffice_project/7074905676c47b82bbcfbea1aeefc84afe1c50e1</meta:generator>
  </office:meta>
</office:document-meta>
</file>